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7pt" style:font-size-asian="17pt" style:font-size-complex="17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7pt" style:font-size-asian="17pt" style:font-size-complex="17pt"/>
    </style:style>
    <style:style style:name="P10" style:parent-style-name="Standard" style:family="paragraph">
      <style:text-properties fo:font-size="13.5pt" style:font-size-asian="13.5pt" style:font-size-complex="13.5pt"/>
    </style:style>
    <style:style style:name="P11" style:parent-style-name="Standard" style:family="paragraph">
      <style:text-properties fo:font-size="13.5pt" style:font-size-asian="13.5pt" style:font-size-complex="13.5pt"/>
    </style:style>
    <style:style style:name="P12" style:parent-style-name="Standard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2">關於我們（About us）</text:p>
      <text:p text:style-name="P3"/>
      <text:p text:style-name="P4">1.虹韻文創不只是文化創意發想地</text:p>
      <text:p text:style-name="P5">透過音樂、表演、影像、展覽、</text:p>
      <text:p text:style-name="P6">每個人都能在這裡尋回自己失落已久的靈魂</text:p>
      <text:p text:style-name="P7"/>
      <text:p text:style-name="P8">2.虹韻方舟承載百年來安平古都新的文創應許，引領向前。</text:p>
      <text:p text:style-name="Standard">斜頂的屋脊向東出挑，如揚起的風帆，劃破府城的天際</text:p>
      <text:p text:style-name="Standard">以安平文化的源起蘊養，乘載著音樂、藝術、表演夢想前行</text:p>
      <text:p text:style-name="Standard">如同方舟一般，是各方精粹之依歸，</text:p>
      <text:p text:style-name="Standard">更破浪航向下一個文化綠葉繁茂之地</text:p>
      <text:p text:style-name="Standard">如下種的起點，將盛開府城音樂文化之都。</text:p>
      <text:p text:style-name="Standard">２０１８年冬</text:p>
      <text:p text:style-name="Standard">都邑市井工業區裡，晨光劃破天際，虹韻啟航了</text:p>
      <text:p text:style-name="Standard"/>
      <text:p text:style-name="P9">3.工業區裡的新氣象</text:p>
      <text:p text:style-name="P10">坐北朝南單點支撐懸挑的音樂廳量體，象徵通往藝術殿堂之彩虹橋。主堂的舞台位於正東向，迎接旭日東昇的陽光，兩側厚牆以「外小內大」漏斗型的開窗方式，讓光線微微的透入室內，並在漏斗型的凹牆上留下光的足跡。L型建築配置空出東南角為入口廣場，適合人潮的聚散活動。鋼構築與鋼網速固牆，運用空間的穿錯組構，如同創意一般看似無序但又符合世上一切規律。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Liberation Serif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重維</meta:initial-creator>
    <dc:creator>重維 邱</dc:creator>
    <meta:creation-date>2019-04-22T06:06:00Z</meta:creation-date>
    <dc:date>2019-04-22T06:07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